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Kassel" svg:font-family="Kassel, Kasse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18pt" style:font-size-asian="18pt" style:font-size-complex="18pt"/>
    </style:style>
    <style:style style:name="P2" style:family="paragraph" style:parent-style-name="Head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Default">
      <style:paragraph-properties style:text-autospace="none"/>
      <style:text-properties fo:color="#000000" style:font-name="Kassel" fo:font-size="11pt" style:font-name-asian="Kassel" style:font-size-asian="11pt" style:font-name-complex="Kassel" style:font-size-complex="11pt"/>
    </style:style>
    <style:style style:name="P7"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ssel, den 24.06.2020</text:p>
      <text:p text:style-name="P3"/>
      <text:p text:style-name="P3"/>
      <text:p text:style-name="P5">Antrag</text:p>
      <text:p text:style-name="P5">zur direkten Überweisung in den Ausschuss für Recht, Sicherheit, Integration und Gleichstellung</text:p>
      <text:p text:style-name="P5"/>
      <text:p text:style-name="P5"/>
      <text:p text:style-name="P5"/>
      <text:p text:style-name="P5"/>
      <text:p text:style-name="P4">Die Stadtverordnetenversammlung wird gebeten, folgenden Beschluss zu fassen:</text:p>
      <text:p text:style-name="P4"/>
      <text:p text:style-name="P4">Die Obere Königsstraße wird nicht, auch nicht in Teilen, videoüberwacht.</text:p>
      <text:p text:style-name="P4"/>
      <text:p text:style-name="P4"/>
      <text:p text:style-name="P4">Begründung:</text:p>
      <text:p text:style-name="P4"/>
      <text:p text:style-name="P4">An öffentlich zugänglichen Orten dürfen Polizei und Kommunen Videokameras nur einsetzen, soweit dies zur Gefahrenabwehr erforderlich ist. Die konkreten rechtlichen Voraussetzungen dazu ergeben sich aus dem Hessischen Gesetz über die öffentliche Sicherheit und Ordnung (§ 14 Abs. 3 und 4 HSOG). Diese Voraussetzungen liegen für die Obere Königsstraße nicht vor.</text:p>
      <text:p text:style-name="P4"/>
      <text:p text:style-name="P4">Berichterstatter: Dr. Bernd Hoppe</text:p>
      <text:p text:style-name="P6"/>
      <text:p text:style-name="P3"/>
      <text:p text:style-name="P3"/>
      <text:p text:style-name="P4"/>
      <text:p text:style-name="P4">Dr. Bernd Hoppe</text:p>
      <text:p text:style-name="P4">Fraktionsvorsitze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Kassel" svg:font-family="Kassel, Kasse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Kassel" fo:font-size="12pt" style:font-name-asian="Kassel" style:font-size-asian="12pt" style:font-name-complex="Kasse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8pt" style:font-size-asian="18pt" style:font-size-complex="18pt"/>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Wir für Kassel</text:p>
        <text:p text:style-name="MP2">Stadtverordnetenfraktion</text:p>
        <text:p text:style-name="MP2">Obere Königsstraße 8</text:p>
        <text:p text:style-name="MP2">34117 Kassel</text:p>
        <text:p text:style-name="MP2">Zimmer: H 411a</text:p>
        <text:p text:style-name="MP2">Fon: 0561/787-2523</text:p>
        <text:p text:style-name="MP2">Fax: 0561/88104966</text:p>
        <text:p text:style-name="MP2">info@wirfuerkassel.d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d Hoppe</meta:initial-creator>
    <meta:creation-date>2020-05-28T14:57:27.54</meta:creation-date>
    <dc:date>2020-06-24T18:50:28.69</dc:date>
    <dc:creator>Bernd Hoppe</dc:creator>
    <meta:editing-duration>PT1H7M34S</meta:editing-duration>
    <meta:editing-cycles>6</meta:editing-cycles>
    <meta:generator>OpenOffice/4.1.7$Win32 OpenOffice.org_project/417m1$Build-9800</meta:generator>
    <meta:printed-by>Bernd Hoppe</meta:printed-by>
    <meta:print-date>2020-06-22T14:27:06.86</meta:print-date>
    <meta:document-statistic meta:table-count="0" meta:image-count="0" meta:object-count="0" meta:page-count="1" meta:paragraph-count="18" meta:word-count="110" meta:character-count="852"/>
  </office:meta>
</office:document-meta>
</file>